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kleine B&amp;B, Z/21/054989 - Welterdreef 17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4989 Ontvangstdatum: 7 juni 2021 Aanvraag inzien 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372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37.438 462097.321</meta:user-defined>
    <meta:user-defined meta:name="DC.title">Gemeente Voorschoten – aangevraagde omgevingsvergunning: het realiseren van een kleine B&amp;B, Z/21/054989 - Welterdreef 177, Voorschoten</meta:user-defined>
    <meta:user-defined meta:name="OVERHEID.PostcodeHuisnummer/OVERHEIDop.postcodeHuisnummer">2253LJ 177</meta:user-defined>
    <meta:user-defined meta:name="OVERHEIDop.straatnaam">Welterdreef</meta:user-defined>
    <meta:user-defined meta:name="OVERHEIDop.woonplaats">Voorschot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724</meta:user-defined>
    <meta:user-defined meta:name="OVERHEIDop.GmbID/DC.identifier">gmb-2021-183724</meta:user-defined>
    <meta:user-defined meta:name="OVERHEIDop.versieInformatie"/>
  </office:meta>
</office:document-meta>
</file>