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ocht 25, 2021-02232, inpandig verbouwen van appartement, aanbrengen van constructieve wijzigingen en plaatsen van dakkapel, activiteit monument, activiteit slopen in beschermd stadsgezicht, ontheffing handelen in strijd met regels ruimtelijke ordening, verzonden 7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1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1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1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50 488671</meta:user-defined>
    <meta:user-defined meta:name="DC.title">Haarlem, verleende omgevingsvergunning Krocht 25, 2021-02232, inpandig verbouwen van appartement, aanbrengen van constructieve wijzigingen en plaatsen van dakkapel, activiteit monument, activiteit slopen in beschermd stadsgezicht, ontheffing handelen in strijd met regels ruimtelijke ordening, verzonden 7 juni 2021</meta:user-defined>
    <meta:user-defined meta:name="OVERHEID.PostcodeHuisnummer/OVERHEIDop.postcodeHuisnummer">2011PT 25</meta:user-defined>
    <meta:user-defined meta:name="OVERHEIDop.straatnaam">Krocht</meta:user-defined>
    <meta:user-defined meta:name="OVERHEIDop.woonplaats">Haarlem</meta:user-defined>
    <meta:user-defined meta:name="DCTERMS.W3CDTF/DCTERMS.available">2021-06-11</meta:user-defined>
    <meta:user-defined meta:name="DCTERMS.W3CDTF/OVERHEIDop.jaargang">2021</meta:user-defined>
    <meta:user-defined meta:name="OVERHEIDop.publicationIssue">183717</meta:user-defined>
    <meta:user-defined meta:name="OVERHEIDop.GmbID/DC.identifier">gmb-2021-183717</meta:user-defined>
    <meta:user-defined meta:name="OVERHEIDop.versieInformatie"/>
  </office:meta>
</office:document-meta>
</file>