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Gremstraat ongenummerd in Haper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Gremstraat ongenummerd in Haper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8 juni 2021</text:p>
            <text:p text:style-name="common-al">
            <text:span text:style-name="nadrukvet">Zaaknummer:</text:span>
          </text:p>
            <text:p text:style-name="common-al">BLA-2021-07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370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0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0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57.8 375340.23</meta:user-defined>
    <meta:user-defined meta:name="DC.title">Ontvangst aanvraag omgevingsvergunning, Burg. Gremstraat ongenummerd in Hapert, bouwen van een woning en het aanleggen van een inrit</meta:user-defined>
    <meta:user-defined meta:name="OVERHEID.PostcodeHuisnummer/OVERHEIDop.postcodeHuisnummer">5527MB 5</meta:user-defined>
    <meta:user-defined meta:name="OVERHEIDop.straatnaam">Burg. Gremstraat</meta:user-defined>
    <meta:user-defined meta:name="OVERHEIDop.woonplaats">Haper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07</meta:user-defined>
    <meta:user-defined meta:name="OVERHEIDop.GmbID/DC.identifier">gmb-2021-183707</meta:user-defined>
    <meta:user-defined meta:name="OVERHEIDop.versieInformatie"/>
  </office:meta>
</office:document-meta>
</file>