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38, 2021-02146, bouwen van kapverdieping, ontheffing handelen in strijd met regels ruimtelijke ordening,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5.401 488253.426</meta:user-defined>
    <meta:user-defined meta:name="DC.title">Haarlem, verleende omgevingsvergunning Anegang 38, 2021-02146, bouwen van kapverdieping, ontheffing handelen in strijd met regels ruimtelijke ordening, verzonden 7 juni 2021</meta:user-defined>
    <meta:user-defined meta:name="OVERHEID.PostcodeHuisnummer/OVERHEIDop.postcodeHuisnummer">2011HS 38</meta:user-defined>
    <meta:user-defined meta:name="OVERHEIDop.straatnaam">Anegang</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700</meta:user-defined>
    <meta:user-defined meta:name="OVERHEIDop.GmbID/DC.identifier">gmb-2021-183700</meta:user-defined>
    <meta:user-defined meta:name="OVERHEIDop.versieInformatie"/>
  </office:meta>
</office:document-meta>
</file>