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er hoogte van Schoolstraat 20 Vroomshoop  zaaknummer 1700ESUITE223402021, inrichten oppervlaktewatermeetpunt in leggerwate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r hoogte van Schoolstraat 20 Vroomshoop </text:p>
            <text:p text:style-name="common-al">Project: inrichten oppervlaktewatermeetpunt in leggerwatergang</text:p>
            <text:p text:style-name="common-al">Verzonden: 9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69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richten oppervlaktewatermeetpunt in leggerwatergang Schoolstraat in Vroomshoop</meta:user-defined>
    <dc:language>nl</dc:language>
    <meta:user-defined meta:name="OVERHEID.EPSG28992/DC.spatial">235539.340314622 498624.789755349</meta:user-defined>
    <meta:user-defined meta:name="DC.title">Gemeente Twenterand - verleende omgevingsvergunning, , ter hoogte van Schoolstraat 20 Vroomshoop  zaaknummer 1700ESUITE223402021, inrichten oppervlaktewatermeetpunt in leggerwatergang</meta:user-defined>
    <meta:user-defined meta:name="OVERHEID.PostcodeHuisnummer/OVERHEIDop.postcodeHuisnummer">7681CK 20</meta:user-defined>
    <meta:user-defined meta:name="OVERHEIDop.straatnaam">Schoolstraat</meta:user-defined>
    <meta:user-defined meta:name="OVERHEIDop.woonplaats">Vroomshoop</meta:user-defined>
    <meta:user-defined meta:name="DCTERMS.W3CDTF/DCTERMS.available">2021-06-16</meta:user-defined>
    <meta:user-defined meta:name="DCTERMS.W3CDTF/OVERHEIDop.jaargang">2021</meta:user-defined>
    <meta:user-defined meta:name="OVERHEIDop.publicationIssue">183699</meta:user-defined>
    <meta:user-defined meta:name="OVERHEIDop.GmbID/DC.identifier">gmb-2021-183699</meta:user-defined>
    <meta:user-defined meta:name="OVERHEIDop.versieInformatie"/>
  </office:meta>
</office:document-meta>
</file>