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hlenbeckkade 23, aanleggen nieuwe inrit en onttrekken parkeerplaats van openbare weg naar eigen grond, Uhlenbeckkade 23 2313E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1364</text:p>
            <text:p text:style-name="common-al">Ingekomen: 28-02-2021 00:00</text:p>
            <text:p text:style-name="common-al">Datum besluit: 08-06-2021</text:p>
            <text:p text:style-name="common-al">Locatie: Uhlenbeckkade 23 2313EH Leiden</text:p>
            <text:p text:style-name="common-al">Projectomschrijving: Uhlenbeckkade 23, aanleggen nieuwe inrit en onttrekken parkeerplaats van openbare weg naar eigen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6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hlenbeckkade 23, aanleggen nieuwe inrit en onttrekken parkeerplaats van openbare weg naar eigen grond</meta:user-defined>
    <dc:language>nl</dc:language>
    <meta:user-defined meta:name="OVERHEID.EPSG28992/DC.spatial">94958.0530665216 462837.12044653</meta:user-defined>
    <meta:user-defined meta:name="DC.title">Verleende omgevingsvergunning, Uhlenbeckkade 23, aanleggen nieuwe inrit en onttrekken parkeerplaats van openbare weg naar eigen grond, Uhlenbeckkade 23 2313EH Leiden</meta:user-defined>
    <meta:user-defined meta:name="OVERHEID.PostcodeHuisnummer/OVERHEIDop.postcodeHuisnummer">2313EH 23</meta:user-defined>
    <meta:user-defined meta:name="OVERHEIDop.straatnaam">Uhlenbeckkade</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3695</meta:user-defined>
    <meta:user-defined meta:name="OVERHEIDop.GmbID/DC.identifier">gmb-2021-183695</meta:user-defined>
    <meta:user-defined meta:name="OVERHEIDop.versieInformatie"/>
  </office:meta>
</office:document-meta>
</file>