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ul Krugerstraat 53 RD, 2021-02860, vervangen van het dak met dakkapel en dakramen in voorgevel, ontheffing handelen in strijd met regels ruimtelijke ordening, verzonden 7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69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9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9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94.007 489669.779</meta:user-defined>
    <meta:user-defined meta:name="DC.title">Haarlem, verleende omgevingsvergunning Paul Krugerstraat 53 RD, 2021-02860, vervangen van het dak met dakkapel en dakramen in voorgevel, ontheffing handelen in strijd met regels ruimtelijke ordening, verzonden 7 juni 2021</meta:user-defined>
    <meta:user-defined meta:name="OVERHEID.PostcodeHuisnummer/OVERHEIDop.postcodeHuisnummer">2021XM 53</meta:user-defined>
    <meta:user-defined meta:name="OVERHEIDop.straatnaam">Paul Krugerstraat</meta:user-defined>
    <meta:user-defined meta:name="OVERHEIDop.woonplaats">Haarlem</meta:user-defined>
    <meta:user-defined meta:name="DCTERMS.W3CDTF/DCTERMS.available">2021-06-11</meta:user-defined>
    <meta:user-defined meta:name="DCTERMS.W3CDTF/OVERHEIDop.jaargang">2021</meta:user-defined>
    <meta:user-defined meta:name="OVERHEIDop.publicationIssue">183692</meta:user-defined>
    <meta:user-defined meta:name="OVERHEIDop.GmbID/DC.identifier">gmb-2021-183692</meta:user-defined>
    <meta:user-defined meta:name="OVERHEIDop.versieInformatie"/>
  </office:meta>
</office:document-meta>
</file>