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Kraanstraat 7 4811M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378</text:p>
            <text:p text:style-name="common-al">Ontvangstdatum: 08-06-2021</text:p>
            <text:p text:style-name="common-al">Locatie: Kraanstraat 7 4811MA Breda</text:p>
            <text:p text:style-name="common-al">Omschrijving: Drank- en Horecavergunning artikel 30a Drank- en Horecawet</text:p>
            <text:p text:style-name="common-al">De burgemeester heeft een aanvraag ontvangen voor het wijzigen van het aanhangsel van de Drank- en Horecavergunning op Kraanstraat 7 4811MA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69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9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9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523.8753614 400290.811209528</meta:user-defined>
    <meta:user-defined meta:name="DC.title">Aanvraag wijziging aanhangsel van een Drank- en Horecavergunning Kraanstraat 7 4811MA Breda</meta:user-defined>
    <meta:user-defined meta:name="OVERHEID.PostcodeHuisnummer/OVERHEIDop.postcodeHuisnummer">4811MA 7</meta:user-defined>
    <meta:user-defined meta:name="OVERHEIDop.straatnaam">Kraanstraat</meta:user-defined>
    <meta:user-defined meta:name="OVERHEIDop.woonplaats">Breda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690</meta:user-defined>
    <meta:user-defined meta:name="OVERHEIDop.GmbID/DC.identifier">gmb-2021-183690</meta:user-defined>
    <meta:user-defined meta:name="OVERHEIDop.versieInformatie"/>
  </office:meta>
</office:document-meta>
</file>