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37, 2021-02856, bouwen van dakopbouw, verzonden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8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68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4.926 489576.87</meta:user-defined>
    <meta:user-defined meta:name="DC.title">Haarlem, verleende omgevingsvergunning Grebberstraat 37, 2021-02856, bouwen van dakopbouw, verzonden 7 juni 2021</meta:user-defined>
    <meta:user-defined meta:name="OVERHEID.PostcodeHuisnummer/OVERHEIDop.postcodeHuisnummer">2021ZA 37</meta:user-defined>
    <meta:user-defined meta:name="OVERHEIDop.straatnaam">Grebberstraa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687</meta:user-defined>
    <meta:user-defined meta:name="OVERHEIDop.GmbID/DC.identifier">gmb-2021-183687</meta:user-defined>
    <meta:user-defined meta:name="OVERHEIDop.versieInformatie"/>
  </office:meta>
</office:document-meta>
</file>