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Reutum, Kerkstraat  kadastraal bekend sectie Q nummer 2316: het hebben van een extra huisnum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Reutum, Kerkstraat sectie Q nummer 2316</text:p>
            <text:p text:style-name="common-al">Project: het hebben van een extra huisnummer</text:p>
            <text:p text:style-name="common-al">Ingekomen: 08-06-2021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83682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682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682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hebben van een extra huisnummer</meta:user-defined>
    <dc:language>nl</dc:language>
    <meta:user-defined meta:name="OVERHEID.EPSG28992/DC.spatial">254233.938210606 490348.266462072</meta:user-defined>
    <meta:user-defined meta:name="DC.title">Gemeente Tubbergen - aanvraag omgevingsvergunning - Reutum, Kerkstraat  kadastraal bekend sectie Q nummer 2316: het hebben van een extra huisnummer</meta:user-defined>
    <meta:user-defined meta:name="OVERHEID.PostcodeHuisnummer/OVERHEIDop.postcodeHuisnummer">7667PX 66</meta:user-defined>
    <meta:user-defined meta:name="OVERHEIDop.straatnaam">Kerkstraat</meta:user-defined>
    <meta:user-defined meta:name="OVERHEIDop.woonplaats">Reutum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3682</meta:user-defined>
    <meta:user-defined meta:name="OVERHEIDop.GmbID/DC.identifier">gmb-2021-183682</meta:user-defined>
    <meta:user-defined meta:name="OVERHEIDop.versieInformatie"/>
  </office:meta>
</office:document-meta>
</file>