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51, 2021-01709, bouwen van dakopbouw op woning, ontheffing handelen in strijd met regels ruimtelijke ordening,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0.048 488129.086</meta:user-defined>
    <meta:user-defined meta:name="DC.title">Haarlem, verleende omgevingsvergunning Vooruitgangstraat 51, 2021-01709, bouwen van dakopbouw op woning, ontheffing handelen in strijd met regels ruimtelijke ordening, verzonden 7 juni 2021</meta:user-defined>
    <meta:user-defined meta:name="OVERHEID.PostcodeHuisnummer/OVERHEIDop.postcodeHuisnummer">2032RH 51</meta:user-defined>
    <meta:user-defined meta:name="OVERHEIDop.straatnaam">Vooruitgang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80</meta:user-defined>
    <meta:user-defined meta:name="OVERHEIDop.GmbID/DC.identifier">gmb-2021-183680</meta:user-defined>
    <meta:user-defined meta:name="OVERHEIDop.versieInformatie"/>
  </office:meta>
</office:document-meta>
</file>