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ontwerpbesluit op aanvraag omgevingsvergunning Gortelseweg 8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347.</text:span>
          </text:p>
            <text:p text:style-name="common-al">Op 2 juni 2021 heeft de gemeente een ontwerpbesluit genomen op de aanvraag omgevingsvergunning voor de locatie Gortelseweg 8 in Vierhouten. Het besluit betreft het brandveilig gebruik na wijziging indeling logiesfunctie/hotel en bevat de volgende onderdelen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Voor inzage in de stukken moet u een afspraak maken met het klantcontactcentrum via doorkiesnummer (0341) 25 99 11. De inzageperiode is 6 weken en start op 9 juni 2021.</text:p>
            <text:p text:style-name="common-al">Het is mogelijk tegen vergoeding van de kosten een kopie te krijgen van de stukken die ter inzage liggen.</text:p>
            <text:p text:style-name="common-al">
            <text:span text:style-name="nadrukvet">Procedure</text:span>
          </text:p>
            <text:p text:style-name="common-al">Gedurende inzagetermijn kunt een zienswijze indienen bijburgemeester en wethouders van Nunspeet, Postbus 79, 8070 AB Nunspeet. Vermeldt u daarbij het hierboven genoemde zaaknummer.</text:p>
            <text:p text:style-name="common-al">Voor een mondelinge zienswijze kunt u contact opnemen met de afdeling Vergunningen, Toezicht en Handhaving<text:span text:style-name="nadrukcur">.</text:span> Na afloop van de inzagetermijn neemt de gemeente een definitief besluit. Bij de bekendmaking van het definitieve besluit zullen wij u nader informeren over de vervolgprocedure.</text:p>
            <text:p text:style-name="common-al">Beroep tegen een definitieve vergunning is alleen mogelijk als u tijdig een zienswijze hebt ingediend tegen het ontwerpbesluit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83679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7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7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251 482782</meta:user-defined>
    <meta:user-defined meta:name="DC.title">Gemeente Nunspeet - Kennisgeving ontwerpbesluit op aanvraag omgevingsvergunning Gortelseweg 8 in Vierhouten</meta:user-defined>
    <meta:user-defined meta:name="OVERHEID.PostcodeHuisnummer/OVERHEIDop.postcodeHuisnummer">8076PS 8</meta:user-defined>
    <meta:user-defined meta:name="OVERHEIDop.straatnaam">Gortelseweg</meta:user-defined>
    <meta:user-defined meta:name="OVERHEIDop.woonplaats">Vierhout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679</meta:user-defined>
    <meta:user-defined meta:name="OVERHEIDop.GmbID/DC.identifier">gmb-2021-183679</meta:user-defined>
    <meta:user-defined meta:name="OVERHEIDop.versieInformatie"/>
  </office:meta>
</office:document-meta>
</file>