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noveren van een paardenstal op het perceel Kerkebuurt 140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besloten om de beslistermijn voor de aanvraag met zaaknummer 2021-000135 voor een aanvraag beschikking voor renoveren van een paardenstal op locatie Kerkebuurt 140 in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6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26.2 517044.63</meta:user-defined>
    <meta:user-defined meta:name="DC.title">Kennisgeving verlenging beslistermijn aanvraag beschikking voor het renoveren van een paardenstal op het perceel Kerkebuurt 140 in Berkhout</meta:user-defined>
    <meta:user-defined meta:name="OVERHEID.PostcodeHuisnummer/OVERHEIDop.postcodeHuisnummer">1647MD 140</meta:user-defined>
    <meta:user-defined meta:name="OVERHEIDop.straatnaam">Kerkebuurt</meta:user-defined>
    <meta:user-defined meta:name="OVERHEIDop.woonplaats">Berkhou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78</meta:user-defined>
    <meta:user-defined meta:name="OVERHEIDop.GmbID/DC.identifier">gmb-2021-183678</meta:user-defined>
    <meta:user-defined meta:name="OVERHEIDop.versieInformatie"/>
  </office:meta>
</office:document-meta>
</file>