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ze 12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ni 2021 een besluit genomen op de aanvraag omgevingsvergunning voor het uitbreiden bedrijf fase 1 milieu op locatie Groeze 12 te Beringe. De aanvraag is geregistreerd onder zaaknummer 18942202780. De vergunning is verleen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12 juni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2 jun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367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7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7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523.84 371023.04</meta:user-defined>
    <meta:user-defined meta:name="DC.title">verleende omgevingsvergunning Groeze 12 te Beringe</meta:user-defined>
    <meta:user-defined meta:name="OVERHEID.PostcodeHuisnummer/OVERHEIDop.postcodeHuisnummer">5986NT 12</meta:user-defined>
    <meta:user-defined meta:name="OVERHEIDop.straatnaam">Groeze</meta:user-defined>
    <meta:user-defined meta:name="OVERHEIDop.woonplaats">Beringe</meta:user-defined>
    <meta:user-defined meta:name="DCTERMS.W3CDTF/DCTERMS.available">2021-06-11</meta:user-defined>
    <meta:user-defined meta:name="DCTERMS.W3CDTF/OVERHEIDop.jaargang">2021</meta:user-defined>
    <meta:user-defined meta:name="OVERHEIDop.publicationIssue">183676</meta:user-defined>
    <meta:user-defined meta:name="OVERHEIDop.GmbID/DC.identifier">gmb-2021-183676</meta:user-defined>
    <meta:user-defined meta:name="OVERHEIDop.versieInformatie"/>
  </office:meta>
</office:document-meta>
</file>