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Hogeweg 157, 157a t/m 169, Middelweg 148a t/m 148k en 148m t/m 148n, J.E. de Witstraat 1 t/m 27 en J.E. de Witstraat 2 t/m 28 te Uitgeest (sectie B 3782, 3783 en 8788) het bouwen van 54 woningen, verzenddatum 2 juni 2021 (WABO2100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6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aanvraag Omgevingsvergunning, Hogeweg 157, 157a t/m 169, Middelweg 148a t/m 148k en 148m t/m 148n, J.E. de Witstraat 1 t/m 27 en J.E. de Witstraat 2 t/m 28 te Uitgeest (sectie B 3782, 3783 en 8788) het bouwen van 54 woningen, verzenddatum 2 juni 2021 (WABO2100728) </meta:user-defined>
    <dc:language>nl</dc:language>
    <meta:user-defined meta:name="OVERHEID.EPSG28992/DC.spatial">108782.38 504025.86</meta:user-defined>
    <meta:user-defined meta:name="DC.title">Gemeente Uitgeest, verlenging beslistermijn aanvraag Omgevingsvergunning, Hogeweg 157, 157a t/m 169, Middelweg 148a t/m 148k en 148m t/m 148n, J.E. de Witstraat 1 t/m 27 en J.E. de Witstraat 2 t/m 28 te Uitgeest (sectie B 3782, 3783 en 8788) het bouwen van 54 woningen, verzenddatum 2 juni 2021 (WABO2100728)</meta:user-defined>
    <meta:user-defined meta:name="OVERHEID.PostcodeHuisnummer/OVERHEIDop.postcodeHuisnummer">1911GS 33</meta:user-defined>
    <meta:user-defined meta:name="OVERHEIDop.straatnaam">J.E. de Witstraat</meta:user-defined>
    <meta:user-defined meta:name="OVERHEIDop.woonplaats">Uitge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674</meta:user-defined>
    <meta:user-defined meta:name="OVERHEIDop.GmbID/DC.identifier">gmb-2021-183674</meta:user-defined>
    <meta:user-defined meta:name="OVERHEIDop.versieInformatie"/>
  </office:meta>
</office:document-meta>
</file>