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echterland 1 (zaaknummer 0193ESUITE10057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005762021 ,<text:span text:style-name="nadrukvet"> Rechterland 1</text:span> te Zwolle, voor het wijzigen van een gasreduceerinstallati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6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013.864 504122.351</meta:user-defined>
    <meta:user-defined meta:name="DC.title">Melding in het kader van de Wet Milieubeheer, Rechterland 1 (zaaknummer 0193ESUITE1005762021)</meta:user-defined>
    <meta:user-defined meta:name="OVERHEID.PostcodeHuisnummer/OVERHEIDop.postcodeHuisnummer">8024AH 1</meta:user-defined>
    <meta:user-defined meta:name="OVERHEIDop.straatnaam">Rechterland</meta:user-defined>
    <meta:user-defined meta:name="OVERHEIDop.woonplaats">Zwoll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672</meta:user-defined>
    <meta:user-defined meta:name="OVERHEIDop.GmbID/DC.identifier">gmb-2021-183672</meta:user-defined>
    <meta:user-defined meta:name="OVERHEIDop.versieInformatie"/>
  </office:meta>
</office:document-meta>
</file>