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rrenstraat 7, 2021-01846, vervangen en vergroten van schuur in achtertuin,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4.358 490341.593</meta:user-defined>
    <meta:user-defined meta:name="DC.title">Haarlem, verleende omgevingsvergunning Sparrenstraat 7, 2021-01846, vervangen en vergroten van schuur in achtertuin, verzonden 7 juni 2021</meta:user-defined>
    <meta:user-defined meta:name="OVERHEID.PostcodeHuisnummer/OVERHEIDop.postcodeHuisnummer">2023WV 7</meta:user-defined>
    <meta:user-defined meta:name="OVERHEIDop.straatnaam">Sparren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671</meta:user-defined>
    <meta:user-defined meta:name="OVERHEIDop.GmbID/DC.identifier">gmb-2021-183671</meta:user-defined>
    <meta:user-defined meta:name="OVERHEIDop.versieInformatie"/>
  </office:meta>
</office:document-meta>
</file>