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tijdelijke in/uitrit, Markt 34 4841AC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354</text:p>
            <text:p text:style-name="common-al">Ingekomen: 08-06-2021</text:p>
            <text:p text:style-name="common-al">Locatie: Markt 34 4841AC Prinsenbeek</text:p>
            <text:p text:style-name="common-al">Projectomschrijving: het aanleggen van een tijdelijke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3667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667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667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een tijdelijke in/uitrit</meta:user-defined>
    <dc:language>nl</dc:language>
    <meta:user-defined meta:name="OVERHEID.EPSG28992/DC.spatial">108793.890903153 401504.524084354</meta:user-defined>
    <meta:user-defined meta:name="DC.title">Aanvraag omgevingsvergunning, het aanleggen van een tijdelijke in/uitrit, Markt 34 4841AC Prinsenbeek</meta:user-defined>
    <meta:user-defined meta:name="OVERHEID.PostcodeHuisnummer/OVERHEIDop.postcodeHuisnummer">4841AC 34</meta:user-defined>
    <meta:user-defined meta:name="OVERHEIDop.straatnaam">Markt</meta:user-defined>
    <meta:user-defined meta:name="OVERHEIDop.woonplaats">Prinsenbeek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667</meta:user-defined>
    <meta:user-defined meta:name="OVERHEIDop.GmbID/DC.identifier">gmb-2021-183667</meta:user-defined>
    <meta:user-defined meta:name="OVERHEIDop.versieInformatie"/>
  </office:meta>
</office:document-meta>
</file>