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office:automatic-styles>
  <office:body>
    <office:text>
      <text:p text:style-name="new_page_staatscourant"/>
      <text:p text:style-name="single-kop-titel">Wijziging Bevoegdhedenlijst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van 8 juni 2021, kenmerk 39307-2021;</text:p>
            <text:p text:style-name="al">gelet op de Algemene wet bestuursrecht, het Bevoegdhedenbesluit en de daarbij behorende Bevoegdhedenlijst;</text:p>
            <text:p text:style-name="al">besluit tot </text:p>
            <text:p text:style-name="al">Wijziging van de Bevoegdhedenlijst behorende bij het Bevoegdhedenbesluit gemeente Kamp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paragraaf 3.1 GGD IJsselland</text:span>
            </text:p>
            <text:p text:style-name="al">In Paragraaf 3.1 GGD IJsselland van de Bevoegdhedenlijst worden de onderdelen 1 en 2 gewijzigd. Deze onderdelen komen als volgt te luid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tot het nemen van alle noodzakelijke besluiten en handelingen in het kader van de verstrekking van een maatwerkvoorziening maatschappelijke opvang of beschermd wonen op grond van de Wet maatschappelijke ondersteuning 2015, de Verordening sociaal domein gemeente Kampen, het Besluit maatschappelijke ondersteuning en jeugdhulp gemeente Kampen en de Beleidsregels maatschappelijke ondersteuning gemeente Kampen <text:span text:style-name="nadrukvet">daaronder in ieder geval begrepen:</text:spa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text:p>
                    <text:p text:style-name="table_al">met bevoegdheid tot ondermandater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slissen op aanvragen om een maatwerkvoorziening ten behoeve van maatschappelijke opvang en beschermd wonen (in casu het bepalen van toegang tot een voorziening voor maatschappelijke opvang of beschermd won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met bevoegdheid tot ondermandater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slissen op aanvragen voor een maatwerkvoorziening ten behoeve van maatschappelijke opvang en beschermd wonen in de vorm van een persoonsgebonden budget en de hoogte hierva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met bevoegdheid tot ondermandat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herzien of intrekken van de beslissing op een aanvraag om een maatwerkvoorziening maatschappelijke opvang en beschermd won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met bevoegdheid tot ondermandatering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heid tot het nemen van besluiten op bezwaarschriften gericht tegen besluiten onder 1 </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op de dag na bekendmaking (16 juni 2021) en werkt terug tot en met 1 januari 2021.</text:p>
            <text:p text:style-name="al"/>
            <text:p text:style-name="al">Aldus vastgesteld in de collegevergadering van 8 juni 2021. </text:p>
            <text:p text:style-name="al">Burgemeester en wethouders van Kampen,</text:p>
            <text:p text:style-name="al">drs. N.J. Middelbos, </text:p>
            <text:p text:style-name="al">secretaris </text:p>
            <text:p text:style-name="al">drs. mr. B. Koelewijn, </text:p>
            <text:p text:style-name="al">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366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6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6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meta:user-defined meta:name="DC.source">artikel 10:1 van de Algemene wet bestuursrecht]|[1.0:c:BWBR0005537&amp;artikel=10%3A1&amp;g=2017-04-01</meta:user-defined>
    <meta:user-defined meta:name="DC.source">Gemeentewet]|[1.0:c:BWBR0005416&amp;g=2019-01-01</meta:user-defined>
    <meta:user-defined meta:name="OVERHEIDop.referentienummer">28380-2021</meta:user-defined>
    <meta:user-defined meta:name="DCTERMS.alternative">Bevoegdhedenbesluit gemeente Kampen</meta:user-defined>
    <dc:language>nl</dc:language>
    <meta:user-defined meta:name="OVERHEID.Gemeente/DC.spatial">Kampen</meta:user-defined>
    <meta:user-defined meta:name="DC.title">Bevoegdhedenbesluit gemeente Kampen</meta:user-defined>
    <meta:user-defined meta:name="DCTERMS.W3CDTF/DCTERMS.available">2021-06-15</meta:user-defined>
    <meta:user-defined meta:name="DCTERMS.W3CDTF/OVERHEIDop.jaargang">2021</meta:user-defined>
    <meta:user-defined meta:name="OVERHEIDop.publicationIssue">183665</meta:user-defined>
    <meta:user-defined meta:name="OVERHEIDop.betreftRegeling">CVDR602204_28</meta:user-defined>
    <meta:user-defined meta:name="xs:date/OVERHEIDop.startdatum">2021-06-16</meta:user-defined>
    <meta:user-defined meta:name="OVERHEIDop.GmbID/DC.identifier">gmb-2021-183665</meta:user-defined>
    <meta:user-defined meta:name="OVERHEIDop.versieInformatie"/>
  </office:meta>
</office:document-meta>
</file>