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ekerweg 51, 6301RJ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4 juni 2021 een besluit genomen op de aanvraag met zaaknummer Z-HZ-WABO-2021-000401 voor een aanvraag beschikking op locatie Hekerweg 51, 6301RJ Valkenburg. De vergunning is verleend. Het besluit betreft het wijzigen van de gevel van het pand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83654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5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5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het wijzigen van de gevel van het pand op locatie Hekerweg 51, 6301RJ Valkenburg</meta:user-defined>
    <dc:language>nl</dc:language>
    <meta:user-defined meta:name="OVERHEID.EPSG28992/DC.spatial">188491 320855</meta:user-defined>
    <meta:user-defined meta:name="DC.title">Kennisgeving besluit op aanvraag beschikking, Hekerweg 51, 6301RJ Valkenburg</meta:user-defined>
    <meta:user-defined meta:name="OVERHEID.PostcodeHuisnummer/OVERHEIDop.postcodeHuisnummer">6301RJ 51</meta:user-defined>
    <meta:user-defined meta:name="OVERHEIDop.straatnaam">Hekerweg</meta:user-defined>
    <meta:user-defined meta:name="OVERHEIDop.woonplaats">Valkenburg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654</meta:user-defined>
    <meta:user-defined meta:name="OVERHEIDop.GmbID/DC.identifier">gmb-2021-183654</meta:user-defined>
    <meta:user-defined meta:name="OVERHEIDop.versieInformatie"/>
  </office:meta>
</office:document-meta>
</file>