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perslagerij 2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bben wij een melding Activiteitenbesluit milieubeheer akkoord bevonden voor het plaatsen van 4 EV laadpalen met Trafo gelegen bij de inrichting aan de Koperslagerij 2a, 4651 SK te Steenbergen.</text:p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 </text:p>
            <text:p text:style-name="common-al">Datum publicatie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36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meta:user-defined meta:name="OVERHEIDop.referentienummer">2021-023575</meta:user-defined>
    <dc:language>nl</dc:language>
    <meta:user-defined meta:name="OVERHEID.EPSG28992/DC.spatial">79838.024 400515.075</meta:user-defined>
    <meta:user-defined meta:name="DC.title">Melding Activiteitenbesluit Koperslagerij 2a te Steenbergen</meta:user-defined>
    <meta:user-defined meta:name="OVERHEID.PostcodeHuisnummer/OVERHEIDop.postcodeHuisnummer">4651SK 2</meta:user-defined>
    <meta:user-defined meta:name="OVERHEIDop.straatnaam">Koperslagerij</meta:user-defined>
    <meta:user-defined meta:name="OVERHEIDop.woonplaats">Steenberg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48</meta:user-defined>
    <meta:user-defined meta:name="OVERHEIDop.GmbID/DC.identifier">gmb-2021-183648</meta:user-defined>
    <meta:user-defined meta:name="OVERHEIDop.versieInformatie"/>
  </office:meta>
</office:document-meta>
</file>