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buiten behandeling stellen omgevingsvergunning - vervangen van kozijnen - Maastrichterlaan 2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Het buiten behandeling stellen van de aanvraag omgevingsvergunning voor het vervangen van kozijnen op het perceel <text:span text:style-name="nadrukvet">Maastrichterlaan 25</text:span> te Vaals, kadastraal bekend gemeente Vaals, sectie A, nummer 8371 </text:p>
            <text:p text:style-name="common-al">(besluit 26-05-2020, verzonden 26-05-2021).</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64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10.9 309270.35</meta:user-defined>
    <meta:user-defined meta:name="DC.title">Gemeente Vaals - buiten behandeling stellen omgevingsvergunning - vervangen van kozijnen - Maastrichterlaan 25, Vaals</meta:user-defined>
    <meta:user-defined meta:name="OVERHEID.PostcodeHuisnummer/OVERHEIDop.postcodeHuisnummer">6291EK 25</meta:user-defined>
    <meta:user-defined meta:name="OVERHEIDop.straatnaam">Maastrichterlaan</meta:user-defined>
    <meta:user-defined meta:name="OVERHEIDop.woonplaats">Vaals</meta:user-defined>
    <meta:user-defined meta:name="DCTERMS.W3CDTF/DCTERMS.available">2021-06-11</meta:user-defined>
    <meta:user-defined meta:name="DCTERMS.W3CDTF/OVERHEIDop.jaargang">2021</meta:user-defined>
    <meta:user-defined meta:name="OVERHEIDop.publicationIssue">183645</meta:user-defined>
    <meta:user-defined meta:name="OVERHEIDop.GmbID/DC.identifier">gmb-2021-183645</meta:user-defined>
    <meta:user-defined meta:name="OVERHEIDop.versieInformatie"/>
  </office:meta>
</office:document-meta>
</file>