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realiseren van een mantelzorgwoning - Pastorijweg 45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realiseren van een mantelzorgwoning op het perceel <text:span text:style-name="nadrukvet">Pastorijweg 45</text:span> te Vijlen, kadastraal bekend gemeente Vaals, sectie A, nummer 7834 met de activiteiten:</text:p>
              </text:list-item>
              <text:list-item text:style-override="id1-3-2-1-1-3-2">
                <text:number>-</text:number>
                <text:p text:style-name="al">Handelen in strijd met regels ruimtelijke ordening</text:p>
              </text:list-item>
            </text:list>
            <text:p text:style-name="common-al">(besluit 01-06-2021, verzonden 02-06-2021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ar kan worden ingediend ter inzage worden aangevraagd via <text:a xlink:href="mailto:info@vaals.nl" xlink:type="simple">info@vaals.nl</text:a>. Iedereen kan tegen vergoeding van de (leges)kosten een afschrift van het besluit/de besluiten krij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364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4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46.12 311182.49</meta:user-defined>
    <meta:user-defined meta:name="DC.title">Gemeente Vaals - verlening omgevingsvergunning - realiseren van een mantelzorgwoning - Pastorijweg 45, Vijlen</meta:user-defined>
    <meta:user-defined meta:name="OVERHEID.PostcodeHuisnummer/OVERHEIDop.postcodeHuisnummer">6294AB 45</meta:user-defined>
    <meta:user-defined meta:name="OVERHEIDop.straatnaam">Pastorijweg</meta:user-defined>
    <meta:user-defined meta:name="OVERHEIDop.woonplaats">Vij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640</meta:user-defined>
    <meta:user-defined meta:name="OVERHEIDop.GmbID/DC.identifier">gmb-2021-183640</meta:user-defined>
    <meta:user-defined meta:name="OVERHEIDop.versieInformatie"/>
  </office:meta>
</office:document-meta>
</file>