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J. Rézmüves</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04.06.2021 (datum besluit). Op grond van artikel 2.22 lid 1 van de Wet Basisregistratie Personen. Dit betekent dat hij/zij daardoor formeel niet meer als ingezetene van de gemeente Beekdaelen, of welke Nederlandse gemeente dan ook, staat ingeschreven. </text:p>
            <text:list text:style-name="id1-3-2-1-1-2">
              <text:list-item text:style-override="id1-3-2-1-1-2-1">
                <text:number>•</text:number>
                <text:p text:style-name="al">J. Rézmüves, geboren op 11-05-1993 te Nyíregyháza, Hongarije</text:p>
              </text:list-item>
            </text:list>
            <text:p text:style-name="common-al">Beekdaelen, 04-06-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6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J. Rézmüves</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6-11</meta:user-defined>
    <meta:user-defined meta:name="DCTERMS.W3CDTF/OVERHEIDop.jaargang">2021</meta:user-defined>
    <meta:user-defined meta:name="OVERHEIDop.publicationIssue">183639</meta:user-defined>
    <meta:user-defined meta:name="OVERHEIDop.GmbID/DC.identifier">gmb-2021-183639</meta:user-defined>
    <meta:user-defined meta:name="OVERHEIDop.versieInformatie"/>
  </office:meta>
</office:document-meta>
</file>