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Einde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Z/21/182783 / W2021-0384 voor een omgevingsvergunning betreffende het verplaatsen van de inrit op locatie Smalle Einde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63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67 425156</meta:user-defined>
    <meta:user-defined meta:name="DC.title">Kennisgeving besluit op aanvraag omgevingsvergunning Smalle Einde 3 te Ouddorp</meta:user-defined>
    <meta:user-defined meta:name="OVERHEID.PostcodeHuisnummer/OVERHEIDop.postcodeHuisnummer">3253XH 3</meta:user-defined>
    <meta:user-defined meta:name="OVERHEIDop.straatnaam">Smalle Einde</meta:user-defined>
    <meta:user-defined meta:name="OVERHEIDop.woonplaats">Ou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631</meta:user-defined>
    <meta:user-defined meta:name="OVERHEIDop.GmbID/DC.identifier">gmb-2021-183631</meta:user-defined>
    <meta:user-defined meta:name="OVERHEIDop.versieInformatie"/>
  </office:meta>
</office:document-meta>
</file>