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4 Noordbroek, Melding Activiteitenbesluit Z2021-005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straat 14, 9635 AV Noordbroek, oprichtingsmelding voor het oprichten van een snackbar met daarbij een kleinschalige in- en verkoop (geaccepteerd en verzonden 7 jun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62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95 579597</meta:user-defined>
    <meta:user-defined meta:name="DC.title">Hoofdstraat 14 Noordbroek, Melding Activiteitenbesluit Z2021-005125</meta:user-defined>
    <meta:user-defined meta:name="OVERHEID.PostcodeHuisnummer/OVERHEIDop.postcodeHuisnummer">9635AV 14</meta:user-defined>
    <meta:user-defined meta:name="OVERHEIDop.straatnaam">Hoofdstraat</meta:user-defined>
    <meta:user-defined meta:name="OVERHEIDop.woonplaats">Noordbro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27</meta:user-defined>
    <meta:user-defined meta:name="OVERHEIDop.GmbID/DC.identifier">gmb-2021-183627</meta:user-defined>
    <meta:user-defined meta:name="OVERHEIDop.versieInformatie"/>
  </office:meta>
</office:document-meta>
</file>