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installeren van een stoellift aan de buitentrap aan de voorkant - Bosstraat 48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installeren van een stoellift aan de buitentrap aan de voorkant op het perceel <text:span text:style-name="nadrukvet">Bosstraat 48</text:span> te Vaals, kadastraal bekend gemeente Vaals, sectie A, nummer 7356 (ontvangen 27-05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62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83.9 309061.5</meta:user-defined>
    <meta:user-defined meta:name="DC.title">Gemeente Vaals - aanvraag omgevingsvergunning - installeren van een stoellift aan de buitentrap aan de voorkant - Bosstraat 48, Vaals</meta:user-defined>
    <meta:user-defined meta:name="OVERHEID.PostcodeHuisnummer/OVERHEIDop.postcodeHuisnummer">6291CK 48</meta:user-defined>
    <meta:user-defined meta:name="OVERHEIDop.straatnaam">Bosstraat</meta:user-defined>
    <meta:user-defined meta:name="OVERHEIDop.woonplaats">Vaal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4</meta:user-defined>
    <meta:user-defined meta:name="OVERHEIDop.GmbID/DC.identifier">gmb-2021-183624</meta:user-defined>
    <meta:user-defined meta:name="OVERHEIDop.versieInformatie"/>
  </office:meta>
</office:document-meta>
</file>