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vangen van het huidig kozijn in de voorgevel - Oud Lemiers 11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vangen van het huidig kozijn in de voorgevel op het perceel <text:span text:style-name="nadrukvet">Oud Lemiers 11</text:span> te Lemiers, kadastraal bekend gemeente Vaals, sectie F, nummer 728 (ontvangen 25-05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61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1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1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859.2 310943.42</meta:user-defined>
    <meta:user-defined meta:name="DC.title">Gemeente Vaals - aanvraag omgevingsvergunning - vervangen van het huidig kozijn in de voorgevel - Oud Lemiers 11, Lemiers</meta:user-defined>
    <meta:user-defined meta:name="OVERHEID.PostcodeHuisnummer/OVERHEIDop.postcodeHuisnummer">6295AS 11</meta:user-defined>
    <meta:user-defined meta:name="OVERHEIDop.straatnaam">Oud Lemiers</meta:user-defined>
    <meta:user-defined meta:name="OVERHEIDop.woonplaats">Lemiers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18</meta:user-defined>
    <meta:user-defined meta:name="OVERHEIDop.GmbID/DC.identifier">gmb-2021-183618</meta:user-defined>
    <meta:user-defined meta:name="OVERHEIDop.versieInformatie"/>
  </office:meta>
</office:document-meta>
</file>