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Jan Steenstraat 14 te Hazerswoude-Dorp, V2021/3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n Steenstraat 14 te Hazerswoude-Dorp</text:p>
            <text:p text:style-name="common-al">2391 EC</text:p>
            <text:p text:style-name="common-al">V2021/326</text:p>
            <text:p text:style-name="common-al">het plaatsen van een dakopbouw</text:p>
            <text:p text:style-name="common-al">Datum verleend: 26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61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1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1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278 456467.6</meta:user-defined>
    <meta:user-defined meta:name="DC.title">Gemeente Alphen aan den Rijn - verleende omgevingsvergunning: het plaatsen van een dakopbouw, Jan Steenstraat 14 te Hazerswoude-Dorp, V2021/326</meta:user-defined>
    <meta:user-defined meta:name="OVERHEID.PostcodeHuisnummer/OVERHEIDop.postcodeHuisnummer">2391EC 14</meta:user-defined>
    <meta:user-defined meta:name="OVERHEIDop.straatnaam">Jan Steenstraat</meta:user-defined>
    <meta:user-defined meta:name="OVERHEIDop.woonplaats">Hazerswoude-Dorp</meta:user-defined>
    <meta:user-defined meta:name="DCTERMS.W3CDTF/DCTERMS.available">2021-06-11</meta:user-defined>
    <meta:user-defined meta:name="DCTERMS.W3CDTF/OVERHEIDop.jaargang">2021</meta:user-defined>
    <meta:user-defined meta:name="OVERHEIDop.publicationIssue">183615</meta:user-defined>
    <meta:user-defined meta:name="OVERHEIDop.GmbID/DC.identifier">gmb-2021-183615</meta:user-defined>
    <meta:user-defined meta:name="OVERHEIDop.versieInformatie"/>
  </office:meta>
</office:document-meta>
</file>