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en hoofdconstructie van de woning, Zuidsingel 13 A te Hazerswoude-Dorp, V2021/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13 A te Hazerswoude-Dorp</text:p>
            <text:p text:style-name="common-al">2391 CP</text:p>
            <text:p text:style-name="common-al">V2021/389</text:p>
            <text:p text:style-name="common-al">het wijzigen van de voorgevel en hoofdconstructie van de woning</text:p>
            <text:p text:style-name="common-al">Datum verleend: 2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6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46 456727.7</meta:user-defined>
    <meta:user-defined meta:name="DC.title">Gemeente Alphen aan den Rijn - verleende omgevingsvergunning: het wijzigen van de voorgevel en hoofdconstructie van de woning, Zuidsingel 13 A te Hazerswoude-Dorp, V2021/389</meta:user-defined>
    <meta:user-defined meta:name="OVERHEID.PostcodeHuisnummer/OVERHEIDop.postcodeHuisnummer">2391CP 13</meta:user-defined>
    <meta:user-defined meta:name="OVERHEIDop.straatnaam">Zuidsingel</meta:user-defined>
    <meta:user-defined meta:name="OVERHEIDop.woonplaats">Hazerswoude-Dorp</meta:user-defined>
    <meta:user-defined meta:name="DCTERMS.W3CDTF/DCTERMS.available">2021-06-11</meta:user-defined>
    <meta:user-defined meta:name="DCTERMS.W3CDTF/OVERHEIDop.jaargang">2021</meta:user-defined>
    <meta:user-defined meta:name="OVERHEIDop.publicationIssue">183614</meta:user-defined>
    <meta:user-defined meta:name="OVERHEIDop.GmbID/DC.identifier">gmb-2021-183614</meta:user-defined>
    <meta:user-defined meta:name="OVERHEIDop.versieInformatie"/>
  </office:meta>
</office:document-meta>
</file>