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chermd wonen en maatschappelijke opvang gemeente Kampen - GGD IJsselland</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8 juni 2021, kenmerk 39307-2021;</text:p>
            <text:p text:style-name="al">gelet op hoofdstuk 2 paragraaf 3 van de Wet Maatschappelijke ondersteuning 2015 en artikel 10:3, eerste lid en 10:4, eerste lid, van de Algemene wet bestuursrecht </text:p>
            <text:p text:style-name="al">gelet op de Verordening sociaal domein gemeente Kampen, het Besluit maatschappelijke ondersteuning en jeugdhulp gemeente Kampen en de Beleidsregels maatschappelijke ondersteuning gemeente Kampen;</text:p>
            <text:p text:style-name="al">overwegende:</text:p>
            <text:list text:style-name="id1-3-2-1-1-6">
              <text:list-item text:style-override="id1-3-2-1-1-6-1">
                <text:number>-</text:number>
                <text:p text:style-name="al">de Wet maatschappelijke ondersteuning 2015 (hierna: de Wet) de gemeenten opdracht geeft zorg te dragen voor maatschappelijke ondersteuning, waaronder onder meer het bieden van beschermd wonen en (maatschappelijke) opvang wordt verstaan;</text:p>
              </text:list-item>
              <text:list-item text:style-override="id1-3-2-1-1-6-2">
                <text:number>-</text:number>
                <text:p text:style-name="al">dat de Wet voor het bieden van beschermd wonen en maatschappelijke opvang geen wettelijk onderscheid kent tussen centrumgemeente en regiogemeenten;</text:p>
              </text:list-item>
              <text:list-item text:style-override="id1-3-2-1-1-6-3">
                <text:number>-</text:number>
                <text:p text:style-name="al">dat echter voor beschermd wonen en maatschappelijke opvang tussen de rijksoverheid en de Vereniging van Nederlandse Gemeenten is afgesproken de in 2014 bestaande materiële situatie, in casu de constructie met centrumgemeenten, voorlopig te handhaven;</text:p>
              </text:list-item>
              <text:list-item text:style-override="id1-3-2-1-1-6-4">
                <text:number>-</text:number>
                <text:p text:style-name="al">dat de gemeenten in de regio IJssel-Vecht in overleg met de centrumgemeente Zwolle bepaald hebben dat de GGD IJsselland vanaf 1 januari 2015 als regionaal toegangsorgaan voor beschermd wonen en maatschappelijke opvang fungeert;</text:p>
              </text:list-item>
              <text:list-item text:style-override="id1-3-2-1-1-6-5">
                <text:number>-</text:number>
                <text:p text:style-name="al">dat gemeenten een schriftelijk mandaat moeten geven om de GGD IJsselland bevoegd te maken om als toegangsorgaan, namens hen, handelingen te verrichten en besluiten te nemen inzake beschermd wonen en maatschappelijke opva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e besluiten en handelingen in het kader van de verstrekking van een maatwerkvoorziening maatschappelijke opvang of beschermd wonen op grond van de Wet maatschappelijke ondersteuning 2015, de Verordening sociaal domein gemeente Kampen, het Besluit maatschappelijke ondersteuning en jeugdhulp gemeente Kampen en de Beleidsregels maatschappelijke ondersteuning gemeente Kampen, daaronder in ieder geval begrepen:</text:p>
                <text:list text:style-name="id1-3-2-2-1-2-1-3">
                  <text:list-item text:style-override="id1-3-2-2-1-2-1-3-1">
                    <text:number>-</text:number>
                    <text:p text:style-name="al">het beslissen op aanvragen om een maatwerkvoorziening ten behoeve van maatschappelijke opvang en beschermd wonen (in casu het bepalen van toegang tot een voorziening voor maatschappelijke opvang of beschermd wonen);</text:p>
                  </text:list-item>
                  <text:list-item text:style-override="id1-3-2-2-1-2-1-3-2">
                    <text:number>-</text:number>
                    <text:p text:style-name="al">het beslissen op aanvragen voor een maatwerkvoorziening ten behoeve van maatschappelijke opvang en beschermd wonen in de vorm van een persoonsgebonden budget en de hoogte van dit persoonsgebonden budget;</text:p>
                  </text:list-item>
                  <text:list-item text:style-override="id1-3-2-2-1-2-1-3-3">
                    <text:number>-</text:number>
                    <text:p text:style-name="al">het herzien of intrekken van de beslissing op een aanvraag om een maatwerkvoorziening maatschappelijke opvang en beschermd wonen;</text:p>
                  </text:list-item>
                  <text:list-item text:style-override="id1-3-2-2-1-2-1-3-4">
                    <text:number>-</text:number>
                    <text:p text:style-name="al">het nemen en verrichten van alle noodzakelijk voorbereidingshandelingen en –beslissingen, alsmede het besluiten tot het niet behandelen van aanvragen</text:p>
                    <text:p text:style-name="al">te mandateren aan het dagelijks bestuur van de GGD IJsselland en ter zake van dit mandaat in te stemmen met het verlenen van ondermandaat;</text:p>
                  </text:list-item>
                </text:list>
              </text:list-item>
              <text:list-item text:style-override="id1-3-2-2-1-2-2">
                <text:number>2.</text:number>
                <text:p text:style-name="al">Het beslissen op bezwaar gericht tegen de hiervoor genoemde besluiten te mandateren aan het dagelijks bestuur van de GGD IJsselland.</text:p>
              </text:list-item>
            </text:list>
            <text:p text:style-name="al"/>
            <text:p text:style-name="al">Dit besluit treedt in werking op 16 juni 2021 en werkt terug tot en met 1 januari 2021.</text:p>
            <text:p text:style-name="al"/>
          </text:section>
        </text:section>
        <text:section text:name="regeling-sluiting_id1-3-2-3" text:style-name="regeling-sluiting">
          <text:section text:name="ondertekening_id1-3-2-3-1">
            <text:p><text:span text:style-name="functie">Aldus vastgesteld in de collegevergadering van 8 juni 2021.</text:span></text:p>
            <text:p><text:span text:style-name="functie">Burgemeester en wethouders van de gemeente Kampen,</text:span></text:p>
            <text:p><text:span text:style-name="functie">drs. N.J. Middelbos, </text:span></text:p>
            <text:p><text:span text:style-name="functie">secretaris </text:span></text:p>
            <text:p><text:span text:style-name="functie">drs. mr. B. Koelewij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60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0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0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meta:user-defined meta:name="DC.source">hoofdstuk 2 van de Wet maatschappelijke ondersteuning 2015]|[1.0:c:BWBR0035362&amp;hoofdstuk=2&amp;g=2020-07-01</meta:user-defined>
    <meta:user-defined meta:name="DC.source">artikel 10:4, eerste lid, van de Algemene wet bestuursrecht]|[1.0:c:BWBR0005537&amp;artikel=10%3A4&amp;lid=1&amp;g=2021-04-01</meta:user-defined>
    <meta:user-defined meta:name="DC.source">artikel 10:3, eerste lid, van de Algemene wet bestuursrecht]|[1.0:c:BWBR0005537&amp;artikel=10%3A3&amp;lid=1&amp;g=2021-04-01</meta:user-defined>
    <meta:user-defined meta:name="OVERHEIDop.referentienummer">39307-2021</meta:user-defined>
    <meta:user-defined meta:name="DCTERMS.alternative">Mandaatbesluit beschermd wonen en maatschappelijke opvang gemeente Kampen - GGD IJsselland</meta:user-defined>
    <dc:language>nl</dc:language>
    <meta:user-defined meta:name="OVERHEID.Gemeente/DC.spatial">Kampen</meta:user-defined>
    <meta:user-defined meta:name="DC.title">Mandaatbesluit beschermd wonen en maatschappelijke opvang gemeente Kampen - GGD IJsselland</meta:user-defined>
    <meta:user-defined meta:name="DCTERMS.W3CDTF/DCTERMS.available">2021-06-15</meta:user-defined>
    <meta:user-defined meta:name="DCTERMS.W3CDTF/OVERHEIDop.jaargang">2021</meta:user-defined>
    <meta:user-defined meta:name="OVERHEIDop.publicationIssue">183607</meta:user-defined>
    <meta:user-defined meta:name="OVERHEIDop.betreftRegeling">CVDR658695_1</meta:user-defined>
    <meta:user-defined meta:name="OVERHEIDop.GmbID/DC.identifier">gmb-2021-183607</meta:user-defined>
    <meta:user-defined meta:name="xs:date/OVERHEIDop.startdatum">2021-06-16</meta:user-defined>
    <meta:user-defined meta:name="OVERHEIDop.versieInformatie"/>
  </office:meta>
</office:document-meta>
</file>