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andelsonderneming BMC Twentepoort West 11 nieuwe onderneming, Twentepoort West 11a 7609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799</text:p>
            <text:p text:style-name="common-al">Datum afgehandeld:</text:p>
            <text:p text:style-name="common-al">Locatie: Twentepoort West 11a 7609RD Almelo</text:p>
            <text:p text:style-name="common-al">Projectomschrijving: Melding activiteitenbesluit Handelsonderneming BMC Twentepoort West 11 nieuwe onderneming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360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0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0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Handelsonderneming BMC Twentepoort West 11 nieuwe onderneming</meta:user-defined>
    <dc:language>nl</dc:language>
    <meta:user-defined meta:name="OVERHEID.EPSG28992/DC.spatial">240975.00019893 482955.000458062</meta:user-defined>
    <meta:user-defined meta:name="DC.title">Wet milieubeheer melding, Melding activiteitenbesluit Handelsonderneming BMC Twentepoort West 11 nieuwe onderneming, Twentepoort West 11a 7609RD Almelo</meta:user-defined>
    <meta:user-defined meta:name="OVERHEID.PostcodeHuisnummer/OVERHEIDop.postcodeHuisnummer">7609RD 11</meta:user-defined>
    <meta:user-defined meta:name="OVERHEIDop.straatnaam">Twentepoort West</meta:user-defined>
    <meta:user-defined meta:name="OVERHEIDop.woonplaats">Almelo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00</meta:user-defined>
    <meta:user-defined meta:name="OVERHEIDop.GmbID/DC.identifier">gmb-2021-183600</meta:user-defined>
    <meta:user-defined meta:name="OVERHEIDop.versieInformatie"/>
  </office:meta>
</office:document-meta>
</file>