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garage bij een nieuwbouwwoning, Suikerpeer 118 te Boskoop, V2021/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uikerpeer 118 te Boskoop</text:p>
            <text:p text:style-name="common-al">2771 PT</text:p>
            <text:p text:style-name="common-al">V2021/446</text:p>
            <text:p text:style-name="common-al">het bouwen van een garage bij een nieuwbouwwoning</text:p>
            <text:p text:style-name="last-al">Datum indiening: 27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359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9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9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340.394 453879.173</meta:user-defined>
    <meta:user-defined meta:name="DC.title">Gemeente Alphen aan den Rijn - aanvraag omgevingsvergunning: het bouwen van een garage bij een nieuwbouwwoning, Suikerpeer 118 te Boskoop, V2021/446</meta:user-defined>
    <meta:user-defined meta:name="OVERHEID.PostcodeHuisnummer/OVERHEIDop.postcodeHuisnummer">2771PT 118</meta:user-defined>
    <meta:user-defined meta:name="OVERHEIDop.straatnaam">Suikerpeer</meta:user-defined>
    <meta:user-defined meta:name="OVERHEIDop.woonplaats">Boskoop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95</meta:user-defined>
    <meta:user-defined meta:name="OVERHEIDop.GmbID/DC.identifier">gmb-2021-183595</meta:user-defined>
    <meta:user-defined meta:name="OVERHEIDop.versieInformatie"/>
  </office:meta>
</office:document-meta>
</file>