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evenementenborden voor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besloten een vergunning te verlenen voor het plaatsen van evenementenborden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  <text:list-item text:style-override="id1-3-2-1-1-2-2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5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62.84 501117.13</meta:user-defined>
    <meta:user-defined meta:name="DC.title">Kennisgeving vergunning evenementenborden voor diverse locaties te Purmerend</meta:user-defined>
    <meta:user-defined meta:name="OVERHEID.PostcodeHuisnummer/OVERHEIDop.postcodeHuisnummer">1441SG 115</meta:user-defined>
    <meta:user-defined meta:name="OVERHEIDop.straatnaam">Koningsvaren</meta:user-defined>
    <meta:user-defined meta:name="OVERHEIDop.woonplaats">Purmere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59</meta:user-defined>
    <meta:user-defined meta:name="OVERHEIDop.GmbID/DC.identifier">gmb-2021-18359</meta:user-defined>
    <meta:user-defined meta:name="OVERHEIDop.versieInformatie"/>
  </office:meta>
</office:document-meta>
</file>