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overkapping en het vervangen van de huidige tuinafscheiding, Guido Gezellestraat 16 te Hazerswoude-Rijndijk, V2021/4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uido Gezellestraat 16 te Hazerswoude-Rijndijk</text:p>
            <text:p text:style-name="common-al">2394 TV</text:p>
            <text:p text:style-name="common-al">V2021/447</text:p>
            <text:p text:style-name="common-al">het plaatsen van een overkapping en het vervangen van de huidige tuinafscheiding</text:p>
            <text:p text:style-name="last-al">Datum indiening: 27 me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83585</text:span><text:line-break/><text:date style:data-style-name="dag" text:fixed="true" text:date-value="2021-06-11"/><text:line-break/><text:date style:data-style-name="jaar" text:fixed="true" text:date-value="2021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585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585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0061 459927.6</meta:user-defined>
    <meta:user-defined meta:name="DC.title">Gemeente Alphen aan den Rijn - aanvraag omgevingsvergunning: het plaatsen van een overkapping en het vervangen van de huidige tuinafscheiding, Guido Gezellestraat 16 te Hazerswoude-Rijndijk, V2021/447</meta:user-defined>
    <meta:user-defined meta:name="OVERHEID.PostcodeHuisnummer/OVERHEIDop.postcodeHuisnummer">2394TV 16</meta:user-defined>
    <meta:user-defined meta:name="OVERHEIDop.straatnaam">Guido Gezellestraat</meta:user-defined>
    <meta:user-defined meta:name="OVERHEIDop.woonplaats">Hazerswoude-Rijndijk</meta:user-defined>
    <meta:user-defined meta:name="DCTERMS.W3CDTF/DCTERMS.available">2021-06-11</meta:user-defined>
    <meta:user-defined meta:name="DCTERMS.W3CDTF/OVERHEIDop.jaargang">2021</meta:user-defined>
    <meta:user-defined meta:name="OVERHEIDop.publicationIssue">183585</meta:user-defined>
    <meta:user-defined meta:name="OVERHEIDop.GmbID/DC.identifier">gmb-2021-183585</meta:user-defined>
    <meta:user-defined meta:name="OVERHEIDop.versieInformatie"/>
  </office:meta>
</office:document-meta>
</file>