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uitbouw aan de achterzijde van de woning en het plaatsen van een dakkapel op het zijdakvlak, Sleutelbloem 41 te Hazerswoude-Dorp, V2021/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eutelbloem 41 te Hazerswoude-Dorp</text:p>
            <text:p text:style-name="common-al">2391 ES</text:p>
            <text:p text:style-name="common-al">V2021/449</text:p>
            <text:p text:style-name="common-al">het bouwen van een uitbouw aan de achterzijde van de woning en het plaatsen van een dakkapel op het zijdakvlak</text:p>
            <text:p text:style-name="last-al">Datum indiening: 27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357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7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7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114.132 456292.798</meta:user-defined>
    <meta:user-defined meta:name="DC.title">Gemeente Alphen aan den Rijn - aanvraag omgevingsvergunning: het bouwen van een uitbouw aan de achterzijde van de woning en het plaatsen van een dakkapel op het zijdakvlak, Sleutelbloem 41 te Hazerswoude-Dorp, V2021/449</meta:user-defined>
    <meta:user-defined meta:name="OVERHEID.PostcodeHuisnummer/OVERHEIDop.postcodeHuisnummer">2391ES 41</meta:user-defined>
    <meta:user-defined meta:name="OVERHEIDop.straatnaam">Sleutelbloem</meta:user-defined>
    <meta:user-defined meta:name="OVERHEIDop.woonplaats">Hazerswoude-Dorp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575</meta:user-defined>
    <meta:user-defined meta:name="OVERHEIDop.GmbID/DC.identifier">gmb-2021-183575</meta:user-defined>
    <meta:user-defined meta:name="OVERHEIDop.versieInformatie"/>
  </office:meta>
</office:document-meta>
</file>