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bouwen van een bedrijfsgebouw, Lauwerskwartier II, Surhuisterveen (kadastraal Surhuizum B 728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uwerskwartier II, Surhuisterveen (kadastraal Surhuizum B 7283)</text:p>
            <text:p text:style-name="common-al">Olo: 5307199</text:p>
            <text:p text:style-name="common-al">het bouwen van een bedrijfsgebouw</text:p>
            <text:p text:style-name="common-al">Datum ontvangst: 08 jun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183566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566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566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chtkarspe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/OVERHEID.category">Bestuur | Organisatie en beleid</meta:user-defined>
    <dc:language>nl</dc:language>
    <meta:user-defined meta:name="OVERHEID.EPSG28992/DC.spatial">207696.755 576638.668</meta:user-defined>
    <meta:user-defined meta:name="DC.title">Gemeente Achtkarspelen - ontvangen aanvraag omgevingsvergunning, het bouwen van een bedrijfsgebouw, Lauwerskwartier II, Surhuisterveen (kadastraal Surhuizum B 7283)</meta:user-defined>
    <meta:user-defined meta:name="OVERHEID.PostcodeHuisnummer/OVERHEIDop.postcodeHuisnummer">9231DV 10</meta:user-defined>
    <meta:user-defined meta:name="OVERHEIDop.straatnaam">Lauwerswelle</meta:user-defined>
    <meta:user-defined meta:name="OVERHEIDop.woonplaats">Surhuisterveen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3566</meta:user-defined>
    <meta:user-defined meta:name="OVERHEIDop.GmbID/DC.identifier">gmb-2021-183566</meta:user-defined>
    <meta:user-defined meta:name="OVERHEIDop.versieInformatie"/>
  </office:meta>
</office:document-meta>
</file>