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een voorgevel, Noorderend 9 A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end 9 A, Suwâld</text:p>
            <text:p text:style-name="common-al">Olo: 6148609</text:p>
            <text:p text:style-name="common-al">het wijzigen van een voorgevel</text:p>
            <text:p text:style-name="common-al">Datum ontvangst: 08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356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6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6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166.604 577960.246</meta:user-defined>
    <meta:user-defined meta:name="DC.title">Gemeente Tytsjerksteradiel - ontvangen aanvraag omgevingsvergunning, het wijzigen van een voorgevel, Noorderend 9 A, Suwâld</meta:user-defined>
    <meta:user-defined meta:name="OVERHEID.PostcodeHuisnummer/OVERHEIDop.postcodeHuisnummer">9265LM 9</meta:user-defined>
    <meta:user-defined meta:name="OVERHEIDop.straatnaam">Noorderend</meta:user-defined>
    <meta:user-defined meta:name="OVERHEIDop.woonplaats">Suwâl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3563</meta:user-defined>
    <meta:user-defined meta:name="OVERHEIDop.GmbID/DC.identifier">gmb-2021-183563</meta:user-defined>
    <meta:user-defined meta:name="OVERHEIDop.versieInformatie"/>
  </office:meta>
</office:document-meta>
</file>