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Slappeterpsterdyk 16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1 heeft de gemeente een melding ontvangen op grond van het Activiteitenbesluit milieubeheer voor de locatie Slappeterpsterdyk 16 in Menaam. De melding is geregistreerd onder zaaknummer MM-20210021. De melding betreft het plaatsen van een kleine windmol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355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5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5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786 581580</meta:user-defined>
    <meta:user-defined meta:name="DC.title">Kennisgeving ontvangst melding Activiteitenbesluit Slappeterpsterdyk 16 in Menaam</meta:user-defined>
    <meta:user-defined meta:name="OVERHEID.PostcodeHuisnummer/OVERHEIDop.postcodeHuisnummer">9036VR 16</meta:user-defined>
    <meta:user-defined meta:name="OVERHEIDop.straatnaam">Slappeterpsterdyk</meta:user-defined>
    <meta:user-defined meta:name="OVERHEIDop.woonplaats">Menaam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559</meta:user-defined>
    <meta:user-defined meta:name="OVERHEIDop.GmbID/DC.identifier">gmb-2021-183559</meta:user-defined>
    <meta:user-defined meta:name="OVERHEIDop.versieInformatie"/>
  </office:meta>
</office:document-meta>
</file>