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Quirinus de Palme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aanvraag ontvangen voor een omgevingsvergunning op locatie Quirinus de Palmelaan 109 in Leerdam. De aanvraag is geregistreerd onder zaaknummer OV-2021-0287. De aanvraag betreft het bouwen van een clubgebouw met kleedruimten en tribun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55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0.2 433805.7</meta:user-defined>
    <meta:user-defined meta:name="OVERHEID.EPSG28992/DC.spatial">133673.97 433808.67</meta:user-defined>
    <meta:user-defined meta:name="DC.title">Kennisgeving ontvangst aanvraag omgevingsvergunning, Quirinus de Palmelaan 109 in Leerdam</meta:user-defined>
    <meta:user-defined meta:name="OVERHEID.PostcodeHuisnummer/OVERHEIDop.postcodeHuisnummer">4142CH 109</meta:user-defined>
    <meta:user-defined meta:name="OVERHEID.PostcodeHuisnummer/OVERHEIDop.postcodeHuisnummer">4142VP 214</meta:user-defined>
    <meta:user-defined meta:name="OVERHEIDop.straatnaam">Quirinus de Palmelaan</meta:user-defined>
    <meta:user-defined meta:name="OVERHEIDop.straatnaam">Patrimoniumstraat</meta:user-defined>
    <meta:user-defined meta:name="OVERHEIDop.woonplaats">Leerdam</meta:user-defined>
    <meta:user-defined meta:name="OVERHEIDop.woonplaats">Le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53</meta:user-defined>
    <meta:user-defined meta:name="OVERHEIDop.GmbID/DC.identifier">gmb-2021-183553</meta:user-defined>
    <meta:user-defined meta:name="OVERHEIDop.versieInformatie"/>
  </office:meta>
</office:document-meta>
</file>