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bjectvergunning - plaatsen van een hoogwerker en een schaftvoorziening - Essinklaan 2 t/m 80 (even), Gra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vergunning:</text:span>
          </text:p>
            <text:p text:style-name="common-al">Het college van burgemeester en wethouders van de gemeente Grave maakt bekend dat op grond van artikel 2:10 van de A.P.V. door de gemeente Grave een objectvergunning is verleend.</text:p>
            <text:p text:style-name="common-al">Voor  : het plaatsen van een hoogwerker en een schaftvoorziening </text:p>
            <text:p text:style-name="common-al">  Z/21/280808</text:p>
            <text:p text:style-name="common-al">Locatie  : Essinklaan 2 t/m 80 (even) te Grave</text:p>
            <text:p text:style-name="common-al">Datum    : 8 juni t/m 16 juli 2021</text:p>
            <text:p text:style-name="common-al">Datum verzending : 8 juni 2021</text:p>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8355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5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5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Z/21/280808</meta:user-defined>
    <dc:language>nl</dc:language>
    <meta:user-defined meta:name="OVERHEID.EPSG28992/DC.spatial">179824 418168</meta:user-defined>
    <meta:user-defined meta:name="OVERHEID.EPSG28992/DC.spatial">179781 418164</meta:user-defined>
    <meta:user-defined meta:name="OVERHEID.EPSG28992/DC.spatial">179822 418164</meta:user-defined>
    <meta:user-defined meta:name="OVERHEID.EPSG28992/DC.spatial">179785 418166</meta:user-defined>
    <meta:user-defined meta:name="OVERHEID.EPSG28992/DC.spatial">179792 418166</meta:user-defined>
    <meta:user-defined meta:name="OVERHEID.EPSG28992/DC.spatial">179795 418164</meta:user-defined>
    <meta:user-defined meta:name="OVERHEID.EPSG28992/DC.spatial">179795 418162</meta:user-defined>
    <meta:user-defined meta:name="OVERHEID.EPSG28992/DC.spatial">179799 418166.5</meta:user-defined>
    <meta:user-defined meta:name="OVERHEID.EPSG28992/DC.spatial">179804 418167</meta:user-defined>
    <meta:user-defined meta:name="OVERHEID.EPSG28992/DC.spatial">179807 418165</meta:user-defined>
    <meta:user-defined meta:name="OVERHEID.EPSG28992/DC.spatial">179807 418163</meta:user-defined>
    <meta:user-defined meta:name="OVERHEID.EPSG28992/DC.spatial">179811 418167</meta:user-defined>
    <meta:user-defined meta:name="OVERHEID.EPSG28992/DC.spatial">179816 418167</meta:user-defined>
    <meta:user-defined meta:name="OVERHEID.EPSG28992/DC.spatial">179820 418166</meta:user-defined>
    <meta:user-defined meta:name="OVERHEID.EPSG28992/DC.spatial">179820 418164</meta:user-defined>
    <meta:user-defined meta:name="OVERHEID.EPSG28992/DC.spatial">179823 418168</meta:user-defined>
    <meta:user-defined meta:name="OVERHEID.EPSG28992/DC.spatial">179835 418157</meta:user-defined>
    <meta:user-defined meta:name="OVERHEID.EPSG28992/DC.spatial">179841 418157</meta:user-defined>
    <meta:user-defined meta:name="OVERHEID.EPSG28992/DC.spatial">179847 418157</meta:user-defined>
    <meta:user-defined meta:name="OVERHEID.EPSG28992/DC.spatial">179853 418157</meta:user-defined>
    <meta:user-defined meta:name="OVERHEID.EPSG28992/DC.spatial">179859 418162</meta:user-defined>
    <meta:user-defined meta:name="OVERHEID.EPSG28992/DC.spatial">179863 418162</meta:user-defined>
    <meta:user-defined meta:name="OVERHEID.EPSG28992/DC.spatial">179835 418150</meta:user-defined>
    <meta:user-defined meta:name="OVERHEID.EPSG28992/DC.spatial">179841 418150</meta:user-defined>
    <meta:user-defined meta:name="OVERHEID.EPSG28992/DC.spatial">179847 418150</meta:user-defined>
    <meta:user-defined meta:name="OVERHEID.EPSG28992/DC.spatial">179853 418150</meta:user-defined>
    <meta:user-defined meta:name="OVERHEID.EPSG28992/DC.spatial">179859 418158</meta:user-defined>
    <meta:user-defined meta:name="OVERHEID.EPSG28992/DC.spatial">179863 418158</meta:user-defined>
    <meta:user-defined meta:name="OVERHEID.EPSG28992/DC.spatial">179871 418157</meta:user-defined>
    <meta:user-defined meta:name="OVERHEID.EPSG28992/DC.spatial">179876 418157</meta:user-defined>
    <meta:user-defined meta:name="OVERHEID.EPSG28992/DC.spatial">179882 418157</meta:user-defined>
    <meta:user-defined meta:name="OVERHEID.EPSG28992/DC.spatial">179889 418157</meta:user-defined>
    <meta:user-defined meta:name="OVERHEID.EPSG28992/DC.spatial">179832 418170</meta:user-defined>
    <meta:user-defined meta:name="OVERHEID.EPSG28992/DC.spatial">179866 418167</meta:user-defined>
    <meta:user-defined meta:name="OVERHEID.EPSG28992/DC.spatial">179839 418168</meta:user-defined>
    <meta:user-defined meta:name="OVERHEID.EPSG28992/DC.spatial">179871 418168</meta:user-defined>
    <meta:user-defined meta:name="OVERHEID.EPSG28992/DC.spatial">179876 418168</meta:user-defined>
    <meta:user-defined meta:name="OVERHEID.EPSG28992/DC.spatial">179882 418168</meta:user-defined>
    <meta:user-defined meta:name="OVERHEID.EPSG28992/DC.spatial">179889 418168</meta:user-defined>
    <meta:user-defined meta:name="DC.title">Gemeente Grave - verlening objectvergunning - plaatsen van een hoogwerker en een schaftvoorziening - Essinklaan 2 t/m 80 (even), Grave</meta:user-defined>
    <meta:user-defined meta:name="OVERHEID.PostcodeHuisnummer/OVERHEIDop.postcodeHuisnummer">5361JT 2</meta:user-defined>
    <meta:user-defined meta:name="OVERHEID.PostcodeHuisnummer/OVERHEIDop.postcodeHuisnummer">5361JT 4</meta:user-defined>
    <meta:user-defined meta:name="OVERHEID.PostcodeHuisnummer/OVERHEIDop.postcodeHuisnummer">5361JT 6</meta:user-defined>
    <meta:user-defined meta:name="OVERHEID.PostcodeHuisnummer/OVERHEIDop.postcodeHuisnummer">5361JT 8</meta:user-defined>
    <meta:user-defined meta:name="OVERHEID.PostcodeHuisnummer/OVERHEIDop.postcodeHuisnummer">5361JT 10</meta:user-defined>
    <meta:user-defined meta:name="OVERHEID.PostcodeHuisnummer/OVERHEIDop.postcodeHuisnummer">5361JT 12</meta:user-defined>
    <meta:user-defined meta:name="OVERHEID.PostcodeHuisnummer/OVERHEIDop.postcodeHuisnummer">5361JT 14</meta:user-defined>
    <meta:user-defined meta:name="OVERHEID.PostcodeHuisnummer/OVERHEIDop.postcodeHuisnummer">5361JT 16</meta:user-defined>
    <meta:user-defined meta:name="OVERHEID.PostcodeHuisnummer/OVERHEIDop.postcodeHuisnummer">5361JT 18</meta:user-defined>
    <meta:user-defined meta:name="OVERHEID.PostcodeHuisnummer/OVERHEIDop.postcodeHuisnummer">5361JT 20</meta:user-defined>
    <meta:user-defined meta:name="OVERHEID.PostcodeHuisnummer/OVERHEIDop.postcodeHuisnummer">5361JT 22</meta:user-defined>
    <meta:user-defined meta:name="OVERHEID.PostcodeHuisnummer/OVERHEIDop.postcodeHuisnummer">5361JT 24</meta:user-defined>
    <meta:user-defined meta:name="OVERHEID.PostcodeHuisnummer/OVERHEIDop.postcodeHuisnummer">5361JT 26</meta:user-defined>
    <meta:user-defined meta:name="OVERHEID.PostcodeHuisnummer/OVERHEIDop.postcodeHuisnummer">5361JT 28</meta:user-defined>
    <meta:user-defined meta:name="OVERHEID.PostcodeHuisnummer/OVERHEIDop.postcodeHuisnummer">5361JT 30</meta:user-defined>
    <meta:user-defined meta:name="OVERHEID.PostcodeHuisnummer/OVERHEIDop.postcodeHuisnummer">5361JT 32</meta:user-defined>
    <meta:user-defined meta:name="OVERHEID.PostcodeHuisnummer/OVERHEIDop.postcodeHuisnummer">5361JT 34</meta:user-defined>
    <meta:user-defined meta:name="OVERHEID.PostcodeHuisnummer/OVERHEIDop.postcodeHuisnummer">5361JT 36</meta:user-defined>
    <meta:user-defined meta:name="OVERHEID.PostcodeHuisnummer/OVERHEIDop.postcodeHuisnummer">5361JT 38</meta:user-defined>
    <meta:user-defined meta:name="OVERHEID.PostcodeHuisnummer/OVERHEIDop.postcodeHuisnummer">5361JT 40</meta:user-defined>
    <meta:user-defined meta:name="OVERHEID.PostcodeHuisnummer/OVERHEIDop.postcodeHuisnummer">5361JT 42</meta:user-defined>
    <meta:user-defined meta:name="OVERHEID.PostcodeHuisnummer/OVERHEIDop.postcodeHuisnummer">5361JT 44</meta:user-defined>
    <meta:user-defined meta:name="OVERHEID.PostcodeHuisnummer/OVERHEIDop.postcodeHuisnummer">5361JT 46</meta:user-defined>
    <meta:user-defined meta:name="OVERHEID.PostcodeHuisnummer/OVERHEIDop.postcodeHuisnummer">5361JT 48</meta:user-defined>
    <meta:user-defined meta:name="OVERHEID.PostcodeHuisnummer/OVERHEIDop.postcodeHuisnummer">5361JT 50</meta:user-defined>
    <meta:user-defined meta:name="OVERHEID.PostcodeHuisnummer/OVERHEIDop.postcodeHuisnummer">5361JT 52</meta:user-defined>
    <meta:user-defined meta:name="OVERHEID.PostcodeHuisnummer/OVERHEIDop.postcodeHuisnummer">5361JT 54</meta:user-defined>
    <meta:user-defined meta:name="OVERHEID.PostcodeHuisnummer/OVERHEIDop.postcodeHuisnummer">5361JT 56</meta:user-defined>
    <meta:user-defined meta:name="OVERHEID.PostcodeHuisnummer/OVERHEIDop.postcodeHuisnummer">5361JT 58</meta:user-defined>
    <meta:user-defined meta:name="OVERHEID.PostcodeHuisnummer/OVERHEIDop.postcodeHuisnummer">5361JT 60</meta:user-defined>
    <meta:user-defined meta:name="OVERHEID.PostcodeHuisnummer/OVERHEIDop.postcodeHuisnummer">5361JT 62</meta:user-defined>
    <meta:user-defined meta:name="OVERHEID.PostcodeHuisnummer/OVERHEIDop.postcodeHuisnummer">5361JT 64</meta:user-defined>
    <meta:user-defined meta:name="OVERHEID.PostcodeHuisnummer/OVERHEIDop.postcodeHuisnummer">5361JT 66</meta:user-defined>
    <meta:user-defined meta:name="OVERHEID.PostcodeHuisnummer/OVERHEIDop.postcodeHuisnummer">5361JT 68</meta:user-defined>
    <meta:user-defined meta:name="OVERHEID.PostcodeHuisnummer/OVERHEIDop.postcodeHuisnummer">5361JT 72</meta:user-defined>
    <meta:user-defined meta:name="OVERHEID.PostcodeHuisnummer/OVERHEIDop.postcodeHuisnummer">5361JT 74</meta:user-defined>
    <meta:user-defined meta:name="OVERHEID.PostcodeHuisnummer/OVERHEIDop.postcodeHuisnummer">5361JT 76</meta:user-defined>
    <meta:user-defined meta:name="OVERHEID.PostcodeHuisnummer/OVERHEIDop.postcodeHuisnummer">5361JT 78</meta:user-defined>
    <meta:user-defined meta:name="OVERHEID.PostcodeHuisnummer/OVERHEIDop.postcodeHuisnummer">5361JT 80</meta:user-defined>
    <meta:user-defined meta:name="OVERHEIDop.straatnaam">Essinklaan</meta:user-defined>
    <meta:user-defined meta:name="OVERHEIDop.straatnaam">Essinklaan</meta:user-defined>
    <meta:user-defined meta:name="OVERHEIDop.straatnaam">Essinklaan</meta:user-defined>
    <meta:user-defined meta:name="OVERHEIDop.straatnaam">Essinklaan</meta:user-defined>
    <meta:user-defined meta:name="OVERHEIDop.straatnaam">Essinklaan</meta:user-defined>
    <meta:user-defined meta:name="OVERHEIDop.straatnaam">Essinklaan</meta:user-defined>
    <meta:user-defined meta:name="OVERHEIDop.straatnaam">Essinklaan</meta:user-defined>
    <meta:user-defined meta:name="OVERHEIDop.straatnaam">Essinklaan</meta:user-defined>
    <meta:user-defined meta:name="OVERHEIDop.straatnaam">Essinklaan</meta:user-defined>
    <meta:user-defined meta:name="OVERHEIDop.straatnaam">Essinklaan</meta:user-defined>
    <meta:user-defined meta:name="OVERHEIDop.straatnaam">Essinklaan</meta:user-defined>
    <meta:user-defined meta:name="OVERHEIDop.straatnaam">Essinklaan</meta:user-defined>
    <meta:user-defined meta:name="OVERHEIDop.straatnaam">Essinklaan</meta:user-defined>
    <meta:user-defined meta:name="OVERHEIDop.straatnaam">Essinklaan</meta:user-defined>
    <meta:user-defined meta:name="OVERHEIDop.straatnaam">Essinklaan</meta:user-defined>
    <meta:user-defined meta:name="OVERHEIDop.straatnaam">Essinklaan</meta:user-defined>
    <meta:user-defined meta:name="OVERHEIDop.straatnaam">Essinklaan</meta:user-defined>
    <meta:user-defined meta:name="OVERHEIDop.straatnaam">Essinklaan</meta:user-defined>
    <meta:user-defined meta:name="OVERHEIDop.straatnaam">Essinklaan</meta:user-defined>
    <meta:user-defined meta:name="OVERHEIDop.straatnaam">Essinklaan</meta:user-defined>
    <meta:user-defined meta:name="OVERHEIDop.straatnaam">Essinklaan</meta:user-defined>
    <meta:user-defined meta:name="OVERHEIDop.straatnaam">Essinklaan</meta:user-defined>
    <meta:user-defined meta:name="OVERHEIDop.straatnaam">Essinklaan</meta:user-defined>
    <meta:user-defined meta:name="OVERHEIDop.straatnaam">Essinklaan</meta:user-defined>
    <meta:user-defined meta:name="OVERHEIDop.straatnaam">Essinklaan</meta:user-defined>
    <meta:user-defined meta:name="OVERHEIDop.straatnaam">Essinklaan</meta:user-defined>
    <meta:user-defined meta:name="OVERHEIDop.straatnaam">Essinklaan</meta:user-defined>
    <meta:user-defined meta:name="OVERHEIDop.straatnaam">Essinklaan</meta:user-defined>
    <meta:user-defined meta:name="OVERHEIDop.straatnaam">Essinklaan</meta:user-defined>
    <meta:user-defined meta:name="OVERHEIDop.straatnaam">Essinklaan</meta:user-defined>
    <meta:user-defined meta:name="OVERHEIDop.straatnaam">Essinklaan</meta:user-defined>
    <meta:user-defined meta:name="OVERHEIDop.straatnaam">Essinklaan</meta:user-defined>
    <meta:user-defined meta:name="OVERHEIDop.straatnaam">Essinklaan</meta:user-defined>
    <meta:user-defined meta:name="OVERHEIDop.straatnaam">Essinklaan</meta:user-defined>
    <meta:user-defined meta:name="OVERHEIDop.straatnaam">Essinklaan</meta:user-defined>
    <meta:user-defined meta:name="OVERHEIDop.straatnaam">Essinklaan</meta:user-defined>
    <meta:user-defined meta:name="OVERHEIDop.straatnaam">Essinklaan</meta:user-defined>
    <meta:user-defined meta:name="OVERHEIDop.straatnaam">Essinklaan</meta:user-defined>
    <meta:user-defined meta:name="OVERHEIDop.straatnaam">Essinklaan</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DCTERMS.W3CDTF/DCTERMS.available">2021-06-11</meta:user-defined>
    <meta:user-defined meta:name="DCTERMS.W3CDTF/OVERHEIDop.jaargang">2021</meta:user-defined>
    <meta:user-defined meta:name="OVERHEIDop.publicationIssue">183550</meta:user-defined>
    <meta:user-defined meta:name="OVERHEIDop.GmbID/DC.identifier">gmb-2021-183550</meta:user-defined>
    <meta:user-defined meta:name="OVERHEIDop.versieInformatie"/>
  </office:meta>
</office:document-meta>
</file>