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4 januari 2021, z1776280, Adres: Schelde 2 t/m 26, Waagmeester 80 t/m 104, Liefkenshoek 1 t/m 35, Groenplaats 1 t/m 43 Fase 2: Schelde 28 t/m 44, Liefkenshoek 10 t/m 30, Groenplaats 36t/m 42, Waagmeester 22 t/m 40, Vogeltjesmarkt 57 t/m 81 te Veenendaal (Eiland L, De Kade), 3907 KA, 3907 KB, 3907 KC, 3907 KH, 3907 KG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42.944 447911.727</meta:user-defined>
    <meta:user-defined meta:name="OVERHEID.EPSG28992/DC.spatial">168211.306 447992.154</meta:user-defined>
    <meta:user-defined meta:name="OVERHEID.EPSG28992/DC.spatial">168305.023 447944.013</meta:user-defined>
    <meta:user-defined meta:name="OVERHEID.EPSG28992/DC.spatial">168183.301 447896.537</meta:user-defined>
    <meta:user-defined meta:name="OVERHEID.EPSG28992/DC.spatial">168366.423 447926.792</meta:user-defined>
    <meta:user-defined meta:name="DC.title">Verleende aansluitvergunning riool</meta:user-defined>
    <meta:user-defined meta:name="OVERHEID.PostcodeHuisnummer/OVERHEIDop.postcodeHuisnummer">3907KG 33</meta:user-defined>
    <meta:user-defined meta:name="OVERHEID.PostcodeHuisnummer/OVERHEIDop.postcodeHuisnummer">3907KG 4</meta:user-defined>
    <meta:user-defined meta:name="OVERHEID.PostcodeHuisnummer/OVERHEIDop.postcodeHuisnummer">3907KC 21</meta:user-defined>
    <meta:user-defined meta:name="OVERHEID.PostcodeHuisnummer/OVERHEIDop.postcodeHuisnummer">3907KH 65</meta:user-defined>
    <meta:user-defined meta:name="OVERHEID.PostcodeHuisnummer/OVERHEIDop.postcodeHuisnummer">3907KB 24</meta:user-defined>
    <meta:user-defined meta:name="OVERHEIDop.straatnaam">Groenplaats</meta:user-defined>
    <meta:user-defined meta:name="OVERHEIDop.straatnaam">Groenplaats</meta:user-defined>
    <meta:user-defined meta:name="OVERHEIDop.straatnaam">Liefkenshoek</meta:user-defined>
    <meta:user-defined meta:name="OVERHEIDop.straatnaam">Vogeltjesmarkt</meta:user-defined>
    <meta:user-defined meta:name="OVERHEIDop.straatnaam">Schelde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55</meta:user-defined>
    <meta:user-defined meta:name="OVERHEIDop.GmbID/DC.identifier">gmb-2021-18355</meta:user-defined>
    <meta:user-defined meta:name="OVERHEIDop.versieInformatie"/>
  </office:meta>
</office:document-meta>
</file>