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.P. Seidelstraat 44 te Ens: het veranderen/vergroten van een raamkozij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is een omgevingsvergunning verleend voor deze locatie. Het gaat om het veranderen/vergroten van een raamkozijn i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54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.P. Seidelstraat 44 te Ens: omgevingsvergunning  9 juni 2021   het veranderen/vergroten van een raamkozijn in de voorgevel van de woning.</meta:user-defined>
    <dc:language>nl</dc:language>
    <meta:user-defined meta:name="OVERHEID.EPSG28992/DC.spatial">184748 517147</meta:user-defined>
    <meta:user-defined meta:name="DC.title">E.P. Seidelstraat 44 te Ens: het veranderen/vergroten van een raamkozijn in de voorgevel van de woning</meta:user-defined>
    <meta:user-defined meta:name="OVERHEID.PostcodeHuisnummer/OVERHEIDop.postcodeHuisnummer">8307CA 44</meta:user-defined>
    <meta:user-defined meta:name="OVERHEIDop.straatnaam">E.P. Seidelstraat</meta:user-defined>
    <meta:user-defined meta:name="OVERHEIDop.woonplaats">Ens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46</meta:user-defined>
    <meta:user-defined meta:name="OVERHEIDop.GmbID/DC.identifier">gmb-2021-183546</meta:user-defined>
    <meta:user-defined meta:name="OVERHEIDop.versieInformatie"/>
  </office:meta>
</office:document-meta>
</file>