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2 glazen veranda’s aan de zij- en achterkant van de woning, Paddestoelweg 158 te Alphen aan den Rijn, V2021/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ddestoelweg 158 te Alphen aan den Rijn</text:p>
            <text:p text:style-name="common-al">2403 HD</text:p>
            <text:p text:style-name="common-al">V2021/450</text:p>
            <text:p text:style-name="common-al">het bouwen van 2 glazen veranda’s aan de zij- en achterkant van de woning</text:p>
            <text:p text:style-name="last-al">Datum indiening: 27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354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4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4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135.529 462645.282</meta:user-defined>
    <meta:user-defined meta:name="DC.title">Gemeente Alphen aan den Rijn - aanvraag omgevingsvergunning: het bouwen van 2 glazen veranda’s aan de zij- en achterkant van de woning, Paddestoelweg 158 te Alphen aan den Rijn, V2021/450</meta:user-defined>
    <meta:user-defined meta:name="OVERHEID.PostcodeHuisnummer/OVERHEIDop.postcodeHuisnummer">2403HD 158</meta:user-defined>
    <meta:user-defined meta:name="OVERHEIDop.straatnaam">Paddestoelweg</meta:user-defined>
    <meta:user-defined meta:name="OVERHEIDop.woonplaats">Alphen aan den Rij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541</meta:user-defined>
    <meta:user-defined meta:name="OVERHEIDop.GmbID/DC.identifier">gmb-2021-183541</meta:user-defined>
    <meta:user-defined meta:name="OVERHEIDop.versieInformatie"/>
  </office:meta>
</office:document-meta>
</file>