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van een fietsenberging in de voortuin, Pim Mulierstraat 15 te Alphen aan den Rijn, V2021/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m Mulierstraat 15 te Alphen aan den Rijn</text:p>
            <text:p text:style-name="common-al">2406 LP</text:p>
            <text:p text:style-name="common-al">V2021/451</text:p>
            <text:p text:style-name="common-al">plaatsen van een fietsenberging in de voortuin</text:p>
            <text:p text:style-name="last-al">Datum indiening: 2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3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2.799 461443.7</meta:user-defined>
    <meta:user-defined meta:name="DC.title">Gemeente Alphen aan den Rijn - aanvraag omgevingsvergunning: plaatsen van een fietsenberging in de voortuin, Pim Mulierstraat 15 te Alphen aan den Rijn, V2021/451</meta:user-defined>
    <meta:user-defined meta:name="OVERHEID.PostcodeHuisnummer/OVERHEIDop.postcodeHuisnummer">2406LP 15</meta:user-defined>
    <meta:user-defined meta:name="OVERHEIDop.straatnaam">Pim Mulierstraat</meta:user-defined>
    <meta:user-defined meta:name="OVERHEIDop.woonplaats">Alphen aan den Rij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38</meta:user-defined>
    <meta:user-defined meta:name="OVERHEIDop.GmbID/DC.identifier">gmb-2021-183538</meta:user-defined>
    <meta:user-defined meta:name="OVERHEIDop.versieInformatie"/>
  </office:meta>
</office:document-meta>
</file>