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Hoek Dokter Brugmanstraat/Prinses Irenelaan (sectie B 6952, 8151, 8544, 8543, 9093) in Uitgeest, het bouwen van 39 appartementen, datum ontvangst 1 juni 2021 (WABO210119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8353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53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53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Hoek Dokter Brugmanstraat/Prinses Irenelaan (sectie B 6952, 8151, 8544, 8543, 9093) in Uitgeest, het bouwen van 39 appartementen, datum ontvangst 1 juni 2021 (WABO2101192) </meta:user-defined>
    <dc:language>nl</dc:language>
    <meta:user-defined meta:name="OVERHEID.EPSG28992/DC.spatial">109150.65 504699.91</meta:user-defined>
    <meta:user-defined meta:name="DC.title">Gemeente Uitgeest, ontvangen aanvraag Omgevingsvergunning, Hoek Dokter Brugmanstraat/Prinses Irenelaan (sectie B 6952, 8151, 8544, 8543, 9093) in Uitgeest, het bouwen van 39 appartementen, datum ontvangst 1 juni 2021 (WABO2101192)</meta:user-defined>
    <meta:user-defined meta:name="OVERHEID.PostcodeHuisnummer/OVERHEIDop.postcodeHuisnummer">1911DT 184</meta:user-defined>
    <meta:user-defined meta:name="OVERHEIDop.straatnaam">Dokter Brugmanstraat</meta:user-defined>
    <meta:user-defined meta:name="OVERHEIDop.woonplaats">Uitgees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3537</meta:user-defined>
    <meta:user-defined meta:name="OVERHEIDop.GmbID/DC.identifier">gmb-2021-183537</meta:user-defined>
    <meta:user-defined meta:name="OVERHEIDop.versieInformatie"/>
  </office:meta>
</office:document-meta>
</file>