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ransparante en wegschuifbare balkonbeglazing, Parklaan 55 te Boskoop, V2021/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laan 55 te Boskoop</text:p>
            <text:p text:style-name="common-al">2771 GB</text:p>
            <text:p text:style-name="common-al">V2021/462</text:p>
            <text:p text:style-name="common-al">het plaatsen van transparante en wegschuifbare balkonbeglazing</text:p>
            <text:p text:style-name="last-al">Datum indiening: 31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53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3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3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21.504 454712.465</meta:user-defined>
    <meta:user-defined meta:name="DC.title">Gemeente Alphen aan den Rijn - aanvraag omgevingsvergunning: het plaatsen van transparante en wegschuifbare balkonbeglazing, Parklaan 55 te Boskoop, V2021/462</meta:user-defined>
    <meta:user-defined meta:name="OVERHEID.PostcodeHuisnummer/OVERHEIDop.postcodeHuisnummer">2771GB 55</meta:user-defined>
    <meta:user-defined meta:name="OVERHEIDop.straatnaam">Parklaan</meta:user-defined>
    <meta:user-defined meta:name="OVERHEIDop.woonplaats">Boskoop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32</meta:user-defined>
    <meta:user-defined meta:name="OVERHEIDop.GmbID/DC.identifier">gmb-2021-183532</meta:user-defined>
    <meta:user-defined meta:name="OVERHEIDop.versieInformatie"/>
  </office:meta>
</office:document-meta>
</file>