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61 casco bedrijfsunits , bedrijventerrein Staalweg 4, kavel 5 te Alphen aan den Rijn, V2021/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venterrein Staalweg 4, kavel 5 te Alphen aan den Rijn</text:p>
            <text:p text:style-name="common-al"/>
            <text:p text:style-name="common-al">V2021/463</text:p>
            <text:p text:style-name="common-al">het plaatsen van 61 casco bedrijfsunits </text:p>
            <text:p text:style-name="last-al">Datum indiening: 3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3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3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28.869 462789.823</meta:user-defined>
    <meta:user-defined meta:name="DC.title">Gemeente Alphen aan den Rijn - aanvraag omgevingsvergunning: het plaatsen van 61 casco bedrijfsunits , bedrijventerrein Staalweg 4, kavel 5 te Alphen aan den Rijn, V2021/463</meta:user-defined>
    <meta:user-defined meta:name="OVERHEID.PostcodeHuisnummer/OVERHEIDop.postcodeHuisnummer">2401MB 10</meta:user-defined>
    <meta:user-defined meta:name="OVERHEIDop.straatnaam">Bronsweg</meta:user-defined>
    <meta:user-defined meta:name="OVERHEIDop.woonplaats">Alphen aan den Rij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31</meta:user-defined>
    <meta:user-defined meta:name="OVERHEIDop.GmbID/DC.identifier">gmb-2021-183531</meta:user-defined>
    <meta:user-defined meta:name="OVERHEIDop.versieInformatie"/>
  </office:meta>
</office:document-meta>
</file>