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iddelweg 46 in Uitgeest het verbouwen van een bedrijfsruimte naar 2 appartementen (tijdelijk max. 10 jaar), verzenddatum 7 juni 2021 (WABO2100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5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Middelweg 46 in Uitgeest, het verbouwen van een bedrijfsruimte naar 2 appartementen (tijdelijk max. 10 jaar), verzenddatum 7 juni 2021 (WABO2100896)</meta:user-defined>
    <dc:language>nl</dc:language>
    <meta:user-defined meta:name="OVERHEID.EPSG28992/DC.spatial">109183.3 504590.54</meta:user-defined>
    <meta:user-defined meta:name="DC.title">Gemeente Uitgeest, verlenging beslistermijn aanvraag Omgevingsvergunning, Middelweg 46 in Uitgeest het verbouwen van een bedrijfsruimte naar 2 appartementen (tijdelijk max. 10 jaar), verzenddatum 7 juni 2021 (WABO2100896)</meta:user-defined>
    <meta:user-defined meta:name="OVERHEID.PostcodeHuisnummer/OVERHEIDop.postcodeHuisnummer">1911EH 48</meta:user-defined>
    <meta:user-defined meta:name="OVERHEIDop.straatnaam">Middelweg</meta:user-defined>
    <meta:user-defined meta:name="OVERHEIDop.woonplaats">Uitgee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529</meta:user-defined>
    <meta:user-defined meta:name="OVERHEIDop.GmbID/DC.identifier">gmb-2021-183529</meta:user-defined>
    <meta:user-defined meta:name="OVERHEIDop.versieInformatie"/>
  </office:meta>
</office:document-meta>
</file>