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en het gedeeltelijk vervangen van de erfafscheiding, Marketentster 299 te Alphen aan den Rijn, V2021/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299 te Alphen aan den Rijn</text:p>
            <text:p text:style-name="common-al">2401 JW</text:p>
            <text:p text:style-name="common-al">V2021/465</text:p>
            <text:p text:style-name="common-al">het bouwen van een aanbouw en het gedeeltelijk vervangen van de erfafscheiding</text:p>
            <text:p text:style-name="last-al">Datum indiening: 3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2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15.957 463019.74</meta:user-defined>
    <meta:user-defined meta:name="DC.title">Gemeente Alphen aan den Rijn - aanvraag omgevingsvergunning: het bouwen van een aanbouw en het gedeeltelijk vervangen van de erfafscheiding, Marketentster 299 te Alphen aan den Rijn, V2021/465</meta:user-defined>
    <meta:user-defined meta:name="OVERHEID.PostcodeHuisnummer/OVERHEIDop.postcodeHuisnummer">2401JW 299</meta:user-defined>
    <meta:user-defined meta:name="OVERHEIDop.straatnaam">Marketentster</meta:user-defined>
    <meta:user-defined meta:name="OVERHEIDop.woonplaats">Alphen aan den Rij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26</meta:user-defined>
    <meta:user-defined meta:name="OVERHEIDop.GmbID/DC.identifier">gmb-2021-183526</meta:user-defined>
    <meta:user-defined meta:name="OVERHEIDop.versieInformatie"/>
  </office:meta>
</office:document-meta>
</file>